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0pt" style:text-underline-style="none" fo:font-weight="normal" officeooo:paragraph-rsid="0544a517" style:font-size-asian="10pt" style:font-weight-asian="normal" style:font-size-complex="10pt" style:font-weight-complex="normal"/>
    </style:style>
    <style:style style:name="P2" style:family="paragraph" style:parent-style-name="Standard">
      <style:paragraph-properties fo:text-align="start" style:justify-single-word="false"/>
      <style:text-properties fo:font-size="15pt" style:text-underline-style="solid" style:text-underline-width="auto" style:text-underline-color="font-color" fo:font-weight="bold" officeooo:rsid="057589d1" officeooo:paragraph-rsid="0544a517"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5pt" style:text-underline-style="solid" style:text-underline-width="auto" style:text-underline-color="font-color" fo:font-weight="normal" officeooo:rsid="03f5463c" officeooo:paragraph-rsid="05728293" fo:background-color="transparent" style:font-size-asian="15pt" style:font-weight-asian="normal" style:font-size-complex="15pt" style:font-weight-complex="normal"/>
    </style:style>
    <style:style style:name="P4" style:family="paragraph" style:parent-style-name="Standard">
      <style:paragraph-properties fo:text-align="start" style:justify-single-word="false"/>
      <style:text-properties fo:font-size="15pt" style:text-underline-style="none" fo:font-weight="normal" officeooo:rsid="03f5463c" officeooo:paragraph-rsid="05728293" fo:background-color="transparent" style:font-size-asian="15pt" style:font-weight-asian="normal" style:font-size-complex="15pt" style:font-weight-complex="normal"/>
    </style:style>
    <style:style style:name="P5" style:family="paragraph" style:parent-style-name="Standard">
      <style:paragraph-properties fo:text-align="start" style:justify-single-word="false"/>
      <style:text-properties fo:font-size="15pt" style:text-underline-style="solid" style:text-underline-width="auto" style:text-underline-color="font-color" fo:font-weight="bold" officeooo:rsid="03f5463c" officeooo:paragraph-rsid="05728293" fo:background-color="transparent"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5pt" fo:font-style="italic" style:text-underline-style="none" fo:font-weight="bold" officeooo:rsid="03f5463c" officeooo:paragraph-rsid="05728293" fo:background-color="transparent" style:font-size-asian="15pt" style:font-style-asian="italic" style:font-weight-asian="bold" style:font-size-complex="15pt" style:font-style-complex="italic" style:font-weight-complex="bold"/>
    </style:style>
    <style:style style:name="P7" style:family="paragraph" style:parent-style-name="Standard">
      <style:paragraph-properties fo:text-align="start" style:justify-single-word="false"/>
      <style:text-properties fo:font-size="15pt" fo:font-style="italic" style:text-underline-style="none" fo:font-weight="normal" officeooo:rsid="03f5463c" officeooo:paragraph-rsid="05728293" fo:background-color="transparent" style:font-size-asian="15pt" style:font-style-asian="italic" style:font-weight-asian="normal" style:font-size-complex="15pt" style:font-style-complex="italic" style:font-weight-complex="normal"/>
    </style:style>
    <style:style style:name="P8" style:family="paragraph" style:parent-style-name="Standard">
      <style:paragraph-properties fo:text-align="start" style:justify-single-word="false"/>
      <style:text-properties fo:font-size="15pt" fo:font-style="italic" style:text-underline-style="solid" style:text-underline-width="auto" style:text-underline-color="font-color" fo:font-weight="normal" officeooo:rsid="03f5463c" officeooo:paragraph-rsid="05728293" fo:background-color="transparent" style:font-size-asian="15pt" style:font-style-asian="italic" style:font-weight-asian="normal" style:font-size-complex="15pt" style:font-style-complex="italic" style:font-weight-complex="normal"/>
    </style:style>
    <style:style style:name="P9"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7589d1" officeooo:paragraph-rsid="057589d1" fo:background-color="transparent" style:font-size-asian="15pt" style:font-weight-asian="bold" style:font-size-complex="15pt" style:font-weight-complex="bold"/>
    </style:style>
    <style:style style:name="P10" style:family="paragraph" style:parent-style-name="Standard">
      <style:paragraph-properties fo:text-align="start" style:justify-single-word="false"/>
      <style:text-properties fo:font-size="15pt" style:text-underline-style="none" fo:font-weight="normal" officeooo:rsid="03f5463c" officeooo:paragraph-rsid="057589d1" fo:background-color="transparent" style:font-size-asian="15pt" style:font-weight-asian="normal" style:font-size-complex="15pt" style:font-weight-complex="normal"/>
    </style:style>
    <style:style style:name="P11" style:family="paragraph" style:parent-style-name="Standard">
      <style:paragraph-properties fo:text-align="start" style:justify-single-word="false"/>
      <style:text-properties fo:font-size="15pt" style:text-underline-style="none" fo:font-weight="bold" officeooo:rsid="03f5463c" officeooo:paragraph-rsid="05728293" fo:background-color="transparent" style:font-size-asian="15pt" style:font-weight-asian="bold" style:font-size-complex="15pt" style:font-weight-complex="bold"/>
    </style:style>
    <style:style style:name="P12" style:family="paragraph" style:parent-style-name="Standard">
      <style:paragraph-properties fo:text-align="start" style:justify-single-word="false" fo:break-before="page"/>
      <style:text-properties fo:font-size="15pt" style:text-underline-style="none" fo:font-weight="normal" officeooo:rsid="03f5463c" officeooo:paragraph-rsid="05728293" fo:background-color="transparent" style:font-size-asian="15pt" style:font-weight-asian="normal" style:font-size-complex="15pt" style:font-weight-complex="normal"/>
    </style:style>
    <style:style style:name="P13" style:family="paragraph" style:parent-style-name="Standard">
      <style:paragraph-properties fo:text-align="start" style:justify-single-word="false"/>
      <style:text-properties fo:font-size="15pt" style:text-underline-style="none" fo:font-weight="normal" officeooo:rsid="03f5463c" officeooo:paragraph-rsid="05764c8e" fo:background-color="transparent" style:font-size-asian="15pt" style:font-weight-asian="normal" style:font-size-complex="15pt" style:font-weight-complex="normal"/>
    </style:style>
    <style:style style:name="P14" style:family="paragraph" style:parent-style-name="Standard">
      <style:paragraph-properties fo:text-align="start" style:justify-single-word="false"/>
      <style:text-properties fo:font-size="15pt" style:text-underline-style="solid" style:text-underline-width="auto" style:text-underline-color="font-color" fo:font-weight="normal" officeooo:rsid="03f5463c" officeooo:paragraph-rsid="05764c8e" fo:background-color="transparent" style:font-size-asian="15pt" style:font-weight-asian="normal" style:font-size-complex="15pt" style:font-weight-complex="normal"/>
    </style:style>
    <style:style style:name="P15" style:family="paragraph" style:parent-style-name="Standard">
      <style:paragraph-properties fo:text-align="start" style:justify-single-word="false" fo:break-before="page"/>
      <style:text-properties fo:font-size="15pt" style:text-underline-style="solid" style:text-underline-width="auto" style:text-underline-color="font-color" fo:font-weight="normal" officeooo:rsid="03f5463c" officeooo:paragraph-rsid="05728293" fo:background-color="transparent" style:font-size-asian="15pt" style:font-weight-asian="normal" style:font-size-complex="15pt" style:font-weight-complex="normal"/>
    </style:style>
    <style:style style:name="P16" style:family="paragraph" style:parent-style-name="Standard">
      <style:paragraph-properties fo:text-align="start" style:justify-single-word="false"/>
      <style:text-properties fo:color="#c9211e" loext:opacity="100%" fo:font-size="15pt" style:text-underline-style="none" fo:font-weight="normal" officeooo:rsid="057c44f6" officeooo:paragraph-rsid="057c44f6" fo:background-color="transparent" style:font-size-asian="15pt" style:font-weight-asian="normal" style:font-size-complex="15pt" style:font-weight-complex="normal"/>
    </style:style>
    <style:style style:name="T1" style:family="text">
      <style:text-properties officeooo:rsid="057589d1"/>
    </style:style>
    <style:style style:name="T2" style:family="text">
      <style:text-properties officeooo:rsid="001d5c9b"/>
    </style:style>
    <style:style style:name="T3" style:family="text">
      <style:text-properties officeooo:rsid="0536c1cc"/>
    </style:style>
    <style:style style:name="T4" style:family="text">
      <style:text-properties officeooo:rsid="0564e3a0"/>
    </style:style>
    <style:style style:name="T5" style:family="text">
      <style:text-properties officeooo:rsid="057b39d3"/>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officeooo:rsid="057589d1"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582ed2f"/>
    </style:style>
    <style:style style:name="T11" style:family="text">
      <style:text-properties officeooo:rsid="057ffa31"/>
    </style:style>
    <style:style style:name="T12" style:family="text">
      <style:text-properties style:text-underline-style="solid" style:text-underline-width="auto" style:text-underline-color="font-color"/>
    </style:style>
    <style:style style:name="T13" style:family="text">
      <style:text-properties fo:color="#808080" loext:opacity="100%"/>
    </style:style>
    <style:style style:name="T14" style:family="text">
      <style:text-properties fo:font-weight="bold" officeooo:rsid="05764c8e" style:font-weight-asian="bold" style:font-weight-complex="bold"/>
    </style:style>
    <style:style style:name="T15" style:family="text">
      <style:text-properties officeooo:rsid="05764c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ahram Chosrau Erstellung.o</text:span><text:span text:style-name="T2">dt </text:span>2025-0<text:span text:style-name="T3">9</text:span>-<text:span text:style-name="T4">10</text:span></text:p>
      <text:p text:style-name="P2">Charaktererstellung Bahram Chosrau</text:p>
      <text:p text:style-name="P3"/>
      <text:p text:style-name="P3"><text:span text:style-name="T5">Hintergrund o</text:span>ffiziell:</text:p>
      <text:p text:style-name="P4">Mokati Diplomat, <text:span text:style-name="T1">Scharide</text:span></text:p>
      <text:p text:style-name="P4"><text:span text:style-name="T1">V</text:span>om Kalifen von Mokattam <text:span text:style-name="T6">Alischahr</text:span> verbannt, weil ich eine schlechte Nachricht überbracht habe. <text:span text:style-name="T7">Großwesir Habbal el-Mausili,</text:span><text:span text:style-name="T8"> </text:span><text:span text:style-name="T7">Residenz in der Heiligen Stadt des Lichts </text:span><text:span text:style-name="T9">Kuschan</text:span></text:p>
      <text:p text:style-name="P4">Mein Vater war der berühmter Buchhändler <text:span text:style-name="T6">Hormizd</text:span>, meine Mutter heißt <text:span text:style-name="T6">Puran</text:span>. Beide sind auf einer Pilgerfahrt verschollen.</text:p>
      <text:p text:style-name="P4"/>
      <text:p text:style-name="P3"><text:span text:style-name="T5">Hintergrund </text:span><text:span text:style-name="T10">tatsächlich</text:span>:</text:p>
      <text:p text:style-name="P4">Mokati Hochstapler (Glücksritter)</text:p>
      <text:p text:style-name="P4">Mein Vater ist der verarmte Buchhändler <text:span text:style-name="T6">Hormizd</text:span>, meine Mutter heißt <text:span text:style-name="T6">Puran</text:span>.</text:p>
      <text:p text:style-name="P4">Als ich 16 war verlor meine Familie ihr ganzes Vermögen und ich versuchte mich durchzuschlagen indem ich Kontakte zu wohlhabenden Personen suchte und mich aushalten ließ. Gelegentlich ließ ich auch etwas mitgehen. Schließlich wurde ich von einem Adligen als Hochstapler und Dieb enttarnt und musste fliehen.</text:p>
      <text:p text:style-name="P4">Meine Eltern schlagen sich als einfache Schreiber in den Armenvierteln von <text:span text:style-name="T6">Kuschan</text:span> durch. Meine Schwester <text:span text:style-name="T6">Schirin</text:span> hängt den <text:span text:style-name="T6">Psedjet</text:span>, den 9 alten Göttern an und wurde als Ungläubige verfolgt, konnte aber entkommen und hält sich irgendwo versteckt.</text:p>
      <text:p text:style-name="P4"/>
      <text:p text:style-name="P5">Religion</text:p>
      <text:p text:style-name="P4">religiös relativ gleichgültig, nach außen natürlich gläubig</text:p>
      <text:p text:style-name="P6"/>
      <text:p text:style-name="P4"><text:span text:style-name="T9">Din Dhulahi</text:span><text:span text:style-name="T7">: Glaube an die Zweiheit von Ormut und Alaman</text:span></text:p>
      <text:p text:style-name="P7"><text:span text:style-name="T6">Ormut</text:span>: Sonne -&gt; Vogel Phönix, Feuer, einäugig</text:p>
      <text:p text:style-name="P7"><text:span text:style-name="T6">Alaman</text:span>: Mond (Vollmond!) und Mund, einäugig</text:p>
      <text:p text:style-name="P4"><text:span text:style-name="T9">Haomastra</text:span><text:span text:style-name="T7"> der Prophet</text:span></text:p>
      <text:p text:style-name="P7">Kalif von Mokattam ist Oberhaupt</text:p>
      <text:p text:style-name="P7">Tempel oder Schreine = <text:span text:style-name="T6">Eschar Masdschid</text:span></text:p>
      <text:p text:style-name="P8">Gebote und Verbote der Dhulahim</text:p>
      <text:p text:style-name="P7">1 bei Sonnenauf- und -untergang und mittags Ormut huldigen</text:p>
      <text:p text:style-name="P7">2 niemals ein Feuer - außer einen Brand - löschen</text:p>
      <text:p text:style-name="P7">3 Feuer nicht für niedere Zwecke benutzen (z.B. zur Unratverbrennung)</text:p>
      <text:p text:style-name="P7">4 Tote ehren und nicht berauben (Ungläubige sind vielerorts davon ausgenommen)</text:p>
      <text:p text:style-name="P7">5 in der Nacht des Aid el-Uled ed-Dhar ein Gedenkfeuer entzünden und die Toten ehren</text:p>
      <text:p text:style-name="P7"><text:tab/>Aid el-Uled ed-Dar = Tag der Kinder des Hauses (der Gläubigen)</text:p>
      <text:p text:style-name="P7"><text:tab/>Zeitpunkt: in der Neumondnacht am Ende des Krokodilmondes</text:p>
      <text:p text:style-name="P7"><text:tab/>Dieses Fest wird im Gedenken an die verstorbenen Helden im Jenseits gefeiert</text:p>
      <text:p text:style-name="P7">6 Fastenzeit vor dem Neumond des Lichtvogels einhalten</text:p>
      <text:p text:style-name="P7">7 in der Mittagsstunde kein Blut vergießen, ausgenommen Opferungen und Krieg</text:p>
      <text:p text:style-name="P7">8 nie so stehen, dass der eigene Schatten auf das Herz eines anderen Dhulam fällt</text:p>
      <text:p text:style-name="P7">9 nicht rauchen</text:p>
      <text:p text:style-name="P9">Erstellung</text:p>
      <text:p text:style-name="P10">95 + 79 + 64 + 43 + 14 + 88 + 97 + 10 + 25 = 515</text:p>
      <text:p text:style-name="P4">Stärke St<text:tab/><text:tab/><text:tab/><text:tab/><text:tab/><text:tab/><text:tab/>79</text:p>
      <text:p text:style-name="P4">Geschick Gs<text:tab/><text:tab/><text:tab/><text:tab/><text:tab/><text:tab/>97 <text:s text:c="2"/>+2</text:p>
      <text:p text:style-name="P4">Gewandtheit Gw<text:tab/><text:tab/><text:tab/><text:tab/><text:tab/>88 <text:s text:c="2"/>+1</text:p>
      <text:p text:style-name="P4">Konstitution Ko<text:tab/><text:tab/><text:tab/><text:tab/><text:tab/>64</text:p>
      <text:p text:style-name="P4">Intelligenz In<text:tab/><text:tab/><text:tab/><text:tab/><text:tab/><text:tab/>95 <text:s/>+1</text:p>
      <text:p text:style-name="P4">Zaubertalent Zt<text:tab/><text:tab/><text:tab/><text:tab/><text:tab/>43</text:p>
      <text:p text:style-name="P4">persönliche Ausstrahlung pA (91)<text:tab/>100 <text:s/>+2</text:p>
      <text:p text:style-name="P4">Willenskraft Wk (41)<text:tab/><text:tab/><text:tab/><text:tab/>51</text:p>
      <text:p text:style-name="P4">Aussehen Au (61)<text:tab/><text:tab/><text:tab/><text:tab/><text:tab/>61</text:p>
      <text:p text:style-name="P4">Ausdauerbonus AusB<text:tab/><text:tab/><text:tab/><text:tab/>13</text:p>
      <text:p text:style-name="P4">Lebenspunkte LP (3)<text:tab/><text:tab/><text:tab/><text:tab/>16</text:p>
      <text:p text:style-name="P4">Ausdauerpunkte AP (3)<text:tab/><text:tab/><text:tab/><text:tab/>17</text:p>
      <text:p text:style-name="P4">Schadensbonus SchB<text:tab/><text:tab/><text:tab/><text:tab/>4</text:p>
      <text:p text:style-name="P4">Bewegungsweite B (9)<text:tab/><text:tab/><text:tab/><text:tab/>25</text:p>
      <text:p text:style-name="P4">Angriffsbonus AnB<text:tab/><text:tab/><text:tab/><text:tab/><text:tab/>+2</text:p>
      <text:p text:style-name="P4">Abwehrbonus AbB<text:tab/><text:tab/><text:tab/><text:tab/><text:tab/>+1</text:p>
      <text:p text:style-name="P4">Zauberbonus ZauB<text:tab/><text:tab/><text:tab/><text:tab/>0</text:p>
      <text:p text:style-name="P4">Resistenzbonus ResB<text:tab/>Geistesmagie<text:tab/>+1</text:p>
      <text:p text:style-name="P4"><text:tab/><text:tab/><text:tab/><text:tab/><text:tab/>Körpermagie<text:tab/>+1</text:p>
      <text:p text:style-name="P4">Raufen<text:tab/><text:tab/><text:tab/><text:tab/><text:tab/><text:tab/><text:tab/>10</text:p>
      <text:p text:style-name="P4">Trinken<text:tab/><text:tab/><text:tab/><text:tab/><text:tab/><text:tab/><text:tab/>6</text:p>
      <text:p text:style-name="P4">Wahrnehmung<text:tab/><text:tab/><text:tab/><text:tab/><text:tab/>6</text:p>
      <text:p text:style-name="P4">Besondere Fähigkeit (82) Wachgabe<text:tab/>6</text:p>
      <text:p text:style-name="P4">Stand (53)<text:tab/><text:tab/><text:tab/><text:tab/><text:tab/><text:tab/>Mittelschicht</text:p>
      <text:p text:style-name="P4">Körpergröße (21)<text:tab/><text:tab/><text:tab/><text:tab/><text:tab/>174 cm (mittelgroß)</text:p>
      <text:p text:style-name="P4">Gewicht (8)<text:tab/><text:tab/><text:tab/><text:tab/><text:tab/><text:tab/>69 kg (normal)</text:p>
      <text:p text:style-name="P4">Händigkeit (2)<text:tab/><text:tab/><text:tab/><text:tab/><text:tab/>rechtshändig</text:p>
      <text:p text:style-name="P4">Alter (5)<text:tab/><text:tab/><text:tab/><text:tab/><text:tab/><text:tab/><text:tab/>22 <text:span text:style-name="T11">Jahre</text:span></text:p>
      <text:p text:style-name="P4"/>
      <text:p text:style-name="P11">Wachgabe</text:p>
      <text:p text:style-name="P4">Der Abenteurer ist sofort hellwach und einsatzbereit, wenn er geweckt wird. Ein Erfolgswurf ist dafür nicht erforderlich. Sofern der Abenteurer nicht schwerhörig ist, kann er auch von alleine aufwachen, wenn in seiner Nähe ein ungewöhnliches Geräusch zu hören ist. Dazu muss ein vom Spielleiter geheim <text:s/>durchgeführter <text:span text:style-name="T6">EW:Wachgabe</text:span> gelingen. Wachgabe versagt, wenn der Abenteurer <text:span text:style-name="T6">betäubt</text:span>, <text:span text:style-name="T6">betrunken</text:span> oder beim Einschlafen <text:span text:style-name="T6">erschöpft</text:span> ist.</text:p>
      <text:p text:style-name="P4"/>
      <text:p text:style-name="P4">Ortskenntnis Kuschan (Residenzstadt, Stadt des Lichts), <text:span text:style-name="T1">Städte</text:span></text:p>
      <text:p text:style-name="P4"/>
      <text:p text:style-name="P4"/>
      <text:p text:style-name="P12">Abwehr (11) + Abwehrbonus (1)<text:tab/><text:tab/><text:tab/><text:tab/>12</text:p>
      <text:p text:style-name="P4">Resistenz (11) + Resistenzbonus Geist (1)<text:tab/><text:tab/>12</text:p>
      <text:p text:style-name="P4">Resistenz (11) + Resistenzbonus Körper (1)<text:tab/>12</text:p>
      <text:p text:style-name="P4">Zaubern (11) + Zauberbonus (0)<text:tab/><text:tab/><text:tab/><text:tab/>11</text:p>
      <text:p text:style-name="P4">Sprache Scharidisch (12) + In(1)<text:tab/><text:tab/><text:tab/><text:tab/>13</text:p>
      <text:p text:style-name="P4">Sprache Comentang (12) + In(1)<text:tab/><text:tab/><text:tab/><text:tab/>13</text:p>
      <text:p text:style-name="P4"/>
      <text:p text:style-name="P13"><text:span text:style-name="T12">Glücksritter (Gl)</text:span><text:line-break/>Alltag: 2 LE, Halbwelt: 3 LE, Sozial: 8 LE Waffen: 24 LE</text:p>
      <text:p text:style-name="P13">Mittelschicht: 2 LE für Wissen</text:p>
      <text:p text:style-name="P4">Typische Fertigkeit: <text:span text:style-name="T13">Fechten+5 (Gs) oder</text:span> beidhändiger Kampf+5 (Gs)</text:p>
      <text:p text:style-name="P13">beidhändiger Kampf<text:tab/><text:tab/><text:tab/><text:tab/><text:tab/><text:tab/>7</text:p>
      <text:p text:style-name="P14"/>
      <text:p text:style-name="P13">Der im <text:span text:style-name="T6">beidhändigen Kampf</text:span> ausgebildete Abenteurer kann in jeder Hand eine Nahkampfwaffe führen. Die beiden Waffen kann er nach Belieben aus den Einhandschwertern, Stichwaffen und Einhandschlagwaffen wählen. Die Fertigkeitswerte, mit denen er die benutzten Waffen beherrscht, müssen mindestens so hoch sein wie sein Fertigkeitswert im beidhändigen Kampf.</text:p>
      <text:p text:style-name="P13">Der <text:s/>beidhändig <text:s/>kämpfende <text:s/>Abenteurer <text:s/>kann <text:s/>sich <text:s/>in <text:s/>jeder Runde für eine von drei Angriffsmöglichkeiten entscheiden.</text:p>
      <text:p text:style-name="P13"><text:span text:style-name="T14">1.</text:span><text:span text:style-name="T6"> </text:span><text:span text:style-name="T14">normaler Angriff:</text:span><text:span text:style-name="T15"> </text:span>Er kann mit der Waffe, die er in seiner Waffenhand hält, angreifen und die andere Waffe nicht einsetzen. Dies ist ein normaler Angriff, der mit einem Erfolgswurf für die Waffenfertigkeit entschieden wird. </text:p>
      <text:p text:style-name="P13"><text:span text:style-name="T14">2.</text:span><text:span text:style-name="T6"> </text:span><text:span text:style-name="T14">Doppelangriff:</text:span><text:span text:style-name="T15"> </text:span>Er kann mit beiden Waffen getrennt eine oder zwei verschiedene Personen attackieren. Ob er trifft, wird mit <text:span text:style-name="T6">zwei EW:beidhändiger Kampf</text:span> entschieden; bei Treffern entscheidet <text:span text:style-name="T6">jeweils ein WW:Abwehr</text:span> des Gegners, ob die Waffe leichten oder schweren Schaden anrichtet.</text:p>
      <text:p text:style-name="P13"><text:span text:style-name="T14">3.</text:span><text:span text:style-name="T6"> Kombinationsangriff:</text:span> Er kann einen Kombinationsangriff mit beiden Waffen gegen denselben Gegner führen. Der Kämpfer versucht so, einen hohen Rüstungsschutz zu überwinden, indem er mit Wucht beide Klingen kurz hintereinander auf denselben Punkt aufschlagen lässt. Bei dieser Kampftechnik wird nur <text:span text:style-name="T6">ein EW:beidhändiger Kampf</text:span> gewürfelt, gegen den der Gegner sich mit <text:span text:style-name="T6">einem WW:Abwehr</text:span> wehrt. Der angerichtete Schaden ist die Summe der Schadenswirkungen beider Waffen.</text:p>
      <text:p text:style-name="P13">Bei Angriffen mit beidhändigem Kampf werden alle situationsbedingten Zuschläge und Abzüge für Angriffe angerechnet. Der <text:span text:style-name="T6">Schadensbonus</text:span> des Angreifers wird nur einmal berücksichtigt, und zwar bei der in der Haupthand gehaltenen Waffe. Beidhändige Abenteurer (s. S. 34) dürfen auswählen, welchen Hieb sie mit mehr Wucht führen. Der magische Angriffs- oder Schadensbonus der benutzten Waffen wird jeweils einzeln berücksichtigt. Kritische Erfolge und Fehler bei EW:Beidhändiger Kampf haben dieselben Auswirkungen wie bei normalen EW:Angriff.</text:p>
      <text:p text:style-name="P13"/>
      <text:p text:style-name="P13"/>
      <text:p text:style-name="P15">Alltag (2+2 LE)</text:p>
      <text:p text:style-name="P4">Reiten<text:tab/><text:tab/><text:tab/><text:tab/>13<text:tab/>leicht 1</text:p>
      <text:p text:style-name="P4">Klettern<text:tab/><text:tab/><text:tab/><text:tab/>12<text:tab/>leicht 1</text:p>
      <text:p text:style-name="P4">Schwimmen<text:tab/><text:tab/><text:tab/>14<text:tab/>leicht 1</text:p>
      <text:p text:style-name="P4">Seilkunst<text:tab/><text:tab/><text:tab/><text:tab/>13<text:tab/>leicht 1</text:p>
      <text:p text:style-name="P3">Halbwelt (3 LE)</text:p>
      <text:p text:style-name="P4">Fälschen<text:tab/><text:tab/><text:tab/><text:tab/>14<text:tab/>leicht 1</text:p>
      <text:p text:style-name="P4">Stehlen<text:tab/><text:tab/><text:tab/><text:tab/>10<text:tab/>schwer 2</text:p>
      <text:p text:style-name="P3">Sozial (8 LE)</text:p>
      <text:p text:style-name="P4">Verstellen<text:tab/><text:tab/><text:tab/>10<text:tab/>leicht 2</text:p>
      <text:p text:style-name="P4">Beredsamkeit<text:tab/><text:tab/><text:tab/>10<text:tab/>normal 2</text:p>
      <text:p text:style-name="P4">Menschenkenntnis<text:tab/>9<text:tab/>schwer 4</text:p>
      <text:p text:style-name="P3">Waffen (20/24-1 LE)</text:p>
      <text:p text:style-name="P4">Einhandschwerter<text:tab/><text:tab/>5<text:tab/>normal 4</text:p>
      <text:p text:style-name="P4">spez.: Langschwert<text:tab/>7</text:p>
      <text:p text:style-name="P4">Stichwaffen<text:tab/><text:tab/><text:tab/>5<text:tab/>leicht 2</text:p>
      <text:p text:style-name="P4">Bögen<text:tab/><text:tab/><text:tab/><text:tab/>5<text:tab/>schwer 6</text:p>
      <text:p text:style-name="P4">Parierwaffen<text:tab/><text:tab/><text:tab/>1<text:tab/>normal 4</text:p>
      <text:p text:style-name="P4">Schilde<text:tab/><text:tab/><text:tab/><text:tab/>1<text:tab/>leicht 2</text:p>
      <text:p text:style-name="P4">Wurfklingen<text:tab/><text:tab/><text:tab/>5<text:tab/>normal 4</text:p>
      <text:p text:style-name="P3">Wissen (2-1 LE)</text:p>
      <text:p text:style-name="P4">Schreiben Scharidisch<text:tab/>13<text:tab/>leicht 1</text:p>
      <text:p text:style-name="P5">Ausrüstung</text:p>
      <text:p text:style-name="P4">80 Gold, Kaftan (Mittestands-Kleidung), weißer Kapuzenumhang, Lederrüstung (-30 Gold), Rucksack, Wolldecke, Lederbeutel</text:p>
      <text:p text:style-name="P16">alternativ: prächtiger Kaftan (Adels-Kleidung), aber arg abgenutzt</text:p>
      <text:p text:style-name="P4">bis zu 3 Waffen, mit Fertigkeit kostenlos (30 Geschosse)</text:p>
      <text:p text:style-name="P4">Fälschen: Hilfsmittel und Werkzeuge zum Fälschen</text:p>
      <text:p text:style-name="P4">Lederrüstung<text:tab/><text:tab/><text:tab/><text:tab/><text:tab/><text:tab/><text:tab/><text:tab/><text:tab/>30 Gold</text:p>
      <text:p text:style-name="P4">Langschwert w6+1<text:tab/><text:tab/><text:tab/><text:tab/><text:tab/><text:tab/><text:tab/>- (100)</text:p>
      <text:p text:style-name="P4">Kurzschwert (Stich)<text:tab/>w6<text:tab/><text:tab/><text:tab/><text:tab/><text:tab/><text:tab/>- (20)</text:p>
      <text:p text:style-name="P4">Bogen<text:tab/><text:tab/><text:tab/><text:tab/>w6<text:tab/>30/120/180<text:tab/>30 Pfeile<text:tab/>- (15)</text:p>
      <text:p text:style-name="P4">Parierdolch (Parier)<text:tab/>w6-1<text:tab/>-2 AP<text:tab/><text:tab/><text:tab/>8 Gold</text:p>
      <text:p text:style-name="P4">großer Rundschild<text:tab/><text:tab/><text:tab/><text:tab/>-0 AP<text:tab/><text:tab/><text:tab/>15 Gold</text:p>
      <text:p text:style-name="P4">Hilfsmittel und Werkzeuge zum Fälschen<text:tab/><text:tab/><text:tab/>- (200)</text:p>
      <text:p text:style-name="P4">5 Liter-Wasserschlauch<text:tab/><text:tab/><text:tab/><text:tab/><text:tab/><text:tab/><text:tab/>1 Gold</text:p>
      <text:p text:style-name="P4">Feuerstein und Zunder<text:tab/><text:tab/><text:tab/><text:tab/><text:tab/><text:tab/><text:tab/>1 Gold</text:p>
      <text:p text:style-name="P4">20 m Seil<text:tab/><text:tab/><text:tab/><text:tab/><text:tab/><text:tab/><text:tab/><text:tab/><text:tab/><text:tab/>1 Gold</text:p>
      <text:p text:style-name="P4">Schreibpinsel<text:tab/><text:tab/><text:tab/><text:tab/><text:tab/><text:tab/><text:tab/><text:tab/><text:tab/>5 Silber</text:p>
      <text:p text:style-name="P4">Tusche<text:tab/><text:tab/><text:tab/><text:tab/><text:tab/><text:tab/><text:tab/><text:tab/><text:tab/><text:tab/>2 Gold</text:p>
      <text:p text:style-name="P4">Pergament<text:tab/><text:tab/><text:tab/><text:tab/><text:tab/><text:tab/><text:tab/><text:tab/><text:tab/>1 Gold</text:p>
      <text:p text:style-name="P4"><text:tab/><text:tab/><text:tab/><text:tab/><text:tab/><text:tab/><text:tab/><text:tab/><text:tab/><text:tab/><text:tab/>59,5 Gold<text:line-break/><text:tab/><text:tab/><text:tab/><text:tab/><text:tab/><text:tab/><text:tab/><text:tab/><text:tab/><text:tab/><text:tab/><text:span text:style-name="T6">20,5 Gold übrig</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09-10T15:45:01.608750000</dc:date>
    <meta:editing-duration>P3DT6H18M4S</meta:editing-duration>
    <meta:editing-cycles>1339</meta:editing-cycles>
    <meta:generator>LibreOffice/25.2.5.2$Windows_X86_64 LibreOffice_project/03d19516eb2e1dd5d4ccd751a0d6f35f35e08022</meta:generator>
    <meta:print-date>2025-07-23T10:47:14.563160100</meta:print-date>
    <meta:printed-by>PDF-Dateien</meta:printed-by>
    <meta:document-statistic meta:table-count="0" meta:image-count="0" meta:object-count="0" meta:page-count="4" meta:paragraph-count="122" meta:word-count="1035" meta:character-count="7132" meta:non-whitespace-character-count="5944"/>
  </office:meta>
</office:document-meta>
</file>